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6000000D544B12DB9.jpg"/>
  <manifest:file-entry manifest:media-type="image/jpeg" manifest:full-path="Pictures/1000000000000733000002A6DC5C575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2.619cm" fo:text-align="end" style:justify-single-word="false" fo:text-indent="0cm" style:auto-text-indent="false"/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3" style:family="paragraph" style:parent-style-name="Footer">
      <style:paragraph-properties fo:margin-left="-2.937cm" fo:margin-right="0cm" fo:text-indent="0cm" style:auto-text-indent="false" fo:break-before="page">
        <style:tab-stops>
          <style:tab-stop style:position="8.001cm" style:type="center"/>
          <style:tab-stop style:position="17.066cm" style:type="right"/>
        </style:tab-stops>
      </style:paragraph-properties>
      <style:text-properties style:font-name="Arial" fo:font-size="8pt" style:font-size-asian="8pt" style:font-size-complex="8pt"/>
    </style:style>
    <style:style style:name="P4" style:family="paragraph" style:parent-style-name="Footer">
      <style:paragraph-properties fo:margin-left="-2.937cm" fo:margin-right="0cm" fo:text-indent="0cm" style:auto-text-indent="false">
        <style:tab-stops>
          <style:tab-stop style:position="8.001cm" style:type="center"/>
          <style:tab-stop style:position="17.066cm" style:type="right"/>
        </style:tab-stops>
      </style:paragraph-properties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margin-left="-2.937cm" fo:margin-right="0cm" fo:text-align="center" style:justify-single-word="false" fo:text-indent="0cm" style:auto-text-indent="false"/>
      <style:text-properties style:use-window-font-color="true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6" style:family="paragraph" style:parent-style-name="Corps_20_de_20_texte_20_3">
      <style:paragraph-properties fo:margin-left="-2.501cm" fo:margin-right="-2.503cm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1pt" fo:language="fr" fo:country="FR" style:font-name-asian="Times New Roman" style:font-size-asian="11pt" style:font-name-complex="Times New Roman" style:font-size-complex="10pt" style:language-complex="ar" style:country-complex="SA"/>
    </style:style>
    <style:style style:name="P7" style:family="paragraph" style:parent-style-name="Corps_20_de_20_texte_20_2">
      <style:paragraph-properties fo:margin-left="-2.501cm" fo:margin-right="-2.503cm" fo:text-indent="0cm" style:auto-text-indent="false"/>
      <style:text-properties style:use-window-font-color="true" style:font-name="Arial" fo:font-size="12pt" fo:language="fr" fo:country="FR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8" style:family="paragraph" style:parent-style-name="Corps_20_de_20_texte_20_2">
      <style:paragraph-properties loext:contextual-spacing="false" fo:margin-left="-2.501cm" fo:margin-right="-2.503cm" fo:margin-top="0.31cm" fo:margin-bottom="0cm" fo:text-indent="0cm" style:auto-text-indent="false"/>
      <style:text-properties style:use-window-font-color="true" style:font-name="Arial" fo:font-size="12pt" fo:language="fr" fo:country="FR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9" style:family="paragraph" style:parent-style-name="Corps_20_de_20_texte_20_3">
      <style:paragraph-properties loext:contextual-spacing="false" fo:margin-left="-2.501cm" fo:margin-right="-2.503cm" fo:margin-top="0.51cm" fo:margin-bottom="0cm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1pt" fo:language="fr" fo:country="FR" style:font-name-asian="Times New Roman" style:font-size-asian="11pt" style:font-name-complex="Times New Roman" style:font-size-complex="10pt" style:language-complex="ar" style:country-complex="SA"/>
    </style:style>
    <style:style style:name="P10" style:family="paragraph" style:parent-style-name="Text_20_body">
      <style:paragraph-properties loext:contextual-spacing="false" fo:margin-left="-1.508cm" fo:margin-right="-1.27cm" fo:margin-top="0.31cm" fo:margin-bottom="0cm" fo:text-indent="0cm" style:auto-text-indent="false"/>
      <style:text-properties style:use-window-font-color="true" style:font-name="Arial" fo:font-size="11pt" fo:language="fr" fo:country="FR" style:font-name-asian="Times New Roman" style:font-size-asian="11pt" style:font-name-complex="Times New Roman" style:font-size-complex="10pt" style:language-complex="ar" style:country-complex="SA"/>
    </style:style>
    <style:style style:name="P11" style:family="paragraph" style:parent-style-name="Text_20_body">
      <style:paragraph-properties loext:contextual-spacing="false" fo:margin-left="-1.508cm" fo:margin-right="-1.27cm" fo:margin-top="0.4cm" fo:margin-bottom="0cm" fo:text-indent="0cm" style:auto-text-indent="false"/>
    </style:style>
    <style:style style:name="P12" style:family="paragraph" style:parent-style-name="Corps_20_de_20_texte_20_3" style:master-page-name="">
      <style:paragraph-properties loext:contextual-spacing="false" fo:margin-left="-1.508cm" fo:margin-right="-1.27cm" fo:margin-top="0.6cm" fo:margin-bottom="0cm" fo:text-align="justify" style:justify-single-word="false" fo:text-indent="0cm" style:auto-text-indent="false" style:page-number="auto">
        <style:tab-stops>
          <style:tab-stop style:position="2.501cm"/>
        </style:tab-stops>
      </style:paragraph-properties>
    </style:style>
    <style:style style:name="P13" style:family="paragraph" style:parent-style-name="Text_20_body">
      <style:paragraph-properties loext:contextual-spacing="false" fo:margin-left="-1.508cm" fo:margin-right="-1.27cm" fo:margin-top="0.3cm" fo:margin-bottom="0cm" fo:text-indent="0cm" style:auto-text-indent="false" style:shadow="none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5" style:family="paragraph" style:parent-style-name="Heading_20_1" style:master-page-name="Standard">
      <style:paragraph-properties loext:contextual-spacing="false" fo:margin-left="-2.501cm" fo:margin-right="-2.501cm" fo:margin-top="0.499cm" fo:margin-bottom="0cm" fo:text-indent="0cm" style:auto-text-indent="false" style:page-number="auto">
        <style:tab-stops>
          <style:tab-stop style:position="0cm"/>
        </style:tab-stops>
      </style:paragraph-properties>
    </style:style>
    <style:style style:name="P16" style:family="paragraph" style:parent-style-name="Heading_20_1">
      <style:paragraph-properties fo:margin-left="-2.501cm" fo:margin-right="-2.503cm" fo:text-indent="0cm" style:auto-text-indent="false">
        <style:tab-stops>
          <style:tab-stop style:position="0cm"/>
        </style:tab-stops>
      </style:paragraph-properties>
      <style:text-properties fo:text-transform="uppercase" style:use-window-font-color="true" style:font-name="Arial" fo:font-size="12pt" fo:letter-spacing="0.106cm" fo:language="fr" fo:country="FR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17" style:family="paragraph" style:parent-style-name="Heading_20_2">
      <style:paragraph-properties loext:contextual-spacing="false" fo:margin-left="-2.501cm" fo:margin-right="-2.501cm" fo:margin-top="0.621cm" fo:margin-bottom="0cm" fo:text-indent="0cm" style:auto-text-indent="false" fo:keep-with-next="auto">
        <style:tab-stops>
          <style:tab-stop style:position="0cm"/>
        </style:tab-stops>
      </style:paragraph-properties>
      <style:text-properties style:use-window-font-color="true" style:font-name="Arial" fo:font-size="12pt" fo:language="fr" fo:country="FR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1" style:family="text">
      <style:text-properties style:font-name="Arial"/>
    </style:style>
    <style:style style:name="T2" style:family="text">
      <style:text-properties style:use-window-font-color="true" style:font-name="Arial" fo:font-size="12pt" fo:letter-spacing="0.106cm" fo:language="fr" fo:country="FR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Arial" fo:font-size="11pt" fo:language="fr" fo:country="FR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Arial" fo:font-size="11pt" fo:language="fr" fo:country="FR" style:font-name-asian="Times New Roman" style:font-size-asian="11pt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Arial" fo:font-size="11pt" fo:language="fr" fo:country="FR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Arial" fo:font-size="11pt" fo:language="fr" fo:country="FR" fo:font-weight="bold" style:font-name-asian="Times New Roman" style:font-size-asian="11pt" style:font-weight-asian="bold" style:font-name-complex="Times New Roman" style:font-size-complex="10pt" style:language-complex="ar" style:country-complex="SA" style:font-weight-complex="bold"/>
    </style:style>
    <style:style style:name="T7" style:family="text">
      <style:text-properties style:use-window-font-color="true" style:font-name="Arial" fo:font-size="11pt" fo:language="fr" fo:country="FR" style:text-underline-style="none" style:font-name-asian="Times New Roman" style:font-size-asian="11pt" style:font-name-complex="Times New Roman" style:font-size-complex="10pt" style:language-complex="ar" style:country-complex="SA"/>
    </style:style>
    <style:style style:name="T8" style:family="text">
      <style:text-properties style:use-window-font-color="true" style:font-name="Arial" fo:font-size="10.5pt" fo:language="fr" fo:country="FR" style:font-name-asian="Times New Roman" style:font-size-asian="10.5pt" style:font-name-complex="Times New Roman" style:font-size-complex="10.5pt" style:language-complex="ar" style:country-complex="SA"/>
    </style:style>
    <style:style style:name="T9" style:family="text">
      <style:text-properties style:use-window-font-color="true" style:font-name="Arial" fo:font-size="10.5pt" fo:language="fr" fo:country="FR" style:text-underline-style="none" style:font-name-asian="Times New Roman" style:font-size-asian="10.5pt" style:font-name-complex="Times New Roman" style:font-size-complex="10.5pt" style:language-complex="ar" style:country-complex="SA"/>
    </style:style>
    <style:style style:name="T10" style:family="text">
      <style:text-properties style:use-window-font-color="true" style:font-name="Wingdings" fo:font-size="11pt" fo:language="fr" fo:country="FR" style:font-name-asian="Times New Roman" style:font-size-asian="11pt" style:font-name-complex="Times New Roman" style:font-size-complex="10pt" style:language-complex="ar" style:country-complex="SA"/>
    </style:style>
    <style:style style:name="T11" style:family="text">
      <style:text-properties fo:text-transform="uppercase" style:use-window-font-color="true" style:font-name="Arial" fo:font-size="12pt" fo:letter-spacing="0.106cm" fo:language="fr" fo:country="FR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12" style:family="text">
      <style:text-properties fo:color="#000000" style:font-name="Arial" fo:font-size="11pt" fo:language="fr" fo:country="FR" style:text-underline-style="none" style:font-name-asian="Times New Roman" style:font-size-asian="11pt" style:font-name-complex="Times New Roman" style:font-size-complex="10pt" style:language-complex="ar" style:country-complex="SA"/>
    </style:style>
    <style:style style:name="T13" style:family="text">
      <style:text-properties style:text-position="super 58%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cm" fo:border="0.019cm solid #000000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Cadre1" text:anchor-type="page" text:anchor-page-number="1" svg:x="0.954cm" svg:y="0.78cm" svg:width="19.265cm" draw:z-index="0">
        <draw:text-box fo:min-height="27.668cm">
          <text:p text:style-name="Frame_20_contents"/>
        </draw:text-box>
      </draw:frame>
      <text:h text:style-name="P15" text:outline-level="1"><text:span text:style-name="T2"><text:line-break/>RECRUTEMENT </text:span><text:span text:style-name="T11">Par voie contractuelle</text:span></text:h>
      <text:h text:style-name="P16" text:outline-level="1">de travailleurs handicapés</text:h>
      <text:p text:style-name="P8">Vous avez un handicap reconnu par la CDAPH ou la COTOREP et</text:p>
      <text:p text:style-name="P7">vous désirez intégrer la Direction générale des Finances publiques.</text:p>
      <text:p text:style-name="P10">Vous pouvez vous inscrire (sous condition de diplôme) à la sélection sur dossier et entretien pour des emplois d’inspecteur, de contrôleur ou d’agent administratif des Finances publiques dans les départements suivants :</text:p>
      <text:p text:style-name="P13"><text:span text:style-name="T3">25</text:span><text:span text:style-name="T3"> </text:span><text:span text:style-name="T3">i</text:span><text:span text:style-name="T3">nspecteurs des </text:span><text:span text:style-name="T3">F</text:span><text:span text:style-name="T3">inances publiques</text:span><text:span text:style-name="T4"> :</text:span><text:span text:style-name="T8"> </text:span><text:span text:style-name="T7">Bouches-du-Rhône, </text:span><text:span text:style-name="T7">Côtes-d'Armor, Doubs, Gard, Ille-et-Vilaine, Isère, Manche, Meurthe-et-Moselle, Moselle, Nord, Oise, Pas-de-Calais, Paris, Somme, Vendée, </text:span><text:span text:style-name="T9">Seine-Saint-Denis, Val-de-Marne, Val-d'Oise, </text:span><text:span text:style-name="T9">Direction Nationale des Vérifications de Situations Fiscales (75), Direction Nationale d'Enquêtes Fiscales (93), </text:span><text:span text:style-name="T7">Direction des Grandes Entreprises (93), Direction de contrôle fiscal ILE-DE-FRANCE (93), Direction des </text:span><text:span text:style-name="T7">I</text:span><text:span text:style-name="T7">mpôts des </text:span><text:span text:style-name="T7">N</text:span><text:span text:style-name="T7">on-</text:span><text:span text:style-name="T7">R</text:span><text:span text:style-name="T7">ésidents (93).</text:span></text:p>
      <text:p text:style-name="P11"><text:span text:style-name="T3">56</text:span><text:span text:style-name="T3"> </text:span><text:span text:style-name="T3">c</text:span><text:span text:style-name="T3">ontrôleurs des </text:span><text:span text:style-name="T3">F</text:span><text:span text:style-name="T3">inances publiques</text:span><text:span text:style-name="T5"> </text:span><text:span text:style-name="T4">:</text:span><text:span text:style-name="T7"> </text:span><text:span text:style-name="T7">Allier, </text:span><text:span text:style-name="T9">Ardèche</text:span><text:span text:style-name="T9">, </text:span><text:span text:style-name="T7">Bouches-du-Rhône, Côtes-d'Armor, Dordogne, Drôme, Eure-et-Loir, Haute-Garonne, Gironde, H</text:span><text:span text:style-name="T7">é</text:span><text:span text:style-name="T7">rault,<text:line-break/>Ille-et-Vilaine, Indre, Loir-et-Cher, Loire, Loire-Atlantique, Lot-et-Garonne, Marne, Mayenne, Meurthe-et-Moselle, Morbihan, Moselle, Nord, Orne, Pas-de-Calais, Puy-de-Dôme, Pyrénées-Atlantiques, Haut-Rhin, Rhône, Haute-Savoie, Paris, Seine-et-Marne,<text:line-break/>Deux-Sèvre</text:span><text:span text:style-name="T7">s</text:span><text:span text:style-name="T7">, Tarn, Vienne, Essonne, Mayotte, Direction Nationale d'Interventions Domaniales (94), Direction des Grandes Entreprises (93), Direction de contrôle fiscal ILE-DE-FRANCE (93), Service d'</text:span><text:span text:style-name="T7">A</text:span><text:span text:style-name="T7">ppui aux </text:span><text:span text:style-name="T7">R</text:span><text:span text:style-name="T7">essources </text:span><text:span text:style-name="T7">H</text:span><text:span text:style-name="T7">umaines (93), Direction des </text:span><text:span text:style-name="T7">I</text:span><text:span text:style-name="T7">mpôts des </text:span><text:span text:style-name="T7">N</text:span><text:span text:style-name="T7">on-</text:span><text:span text:style-name="T7">R</text:span><text:span text:style-name="T7">ésidents (93), Direction Spécialisée des Finances Publiques pour l'Etranger (44).</text:span></text:p>
      <text:p text:style-name="P11"><text:span text:style-name="T3">88</text:span><text:span text:style-name="T3"> </text:span><text:span text:style-name="T3">a</text:span><text:span text:style-name="T3">gents administratifs des </text:span><text:span text:style-name="T3">Fi</text:span><text:span text:style-name="T3">nances publiques</text:span><text:span text:style-name="T5"> </text:span><text:span text:style-name="T4">: </text:span><text:span text:style-name="T8">Ain, Hautes-Alpes, </text:span><text:span text:style-name="T7">Alpes-Maritimes, </text:span><text:span text:style-name="T8">Aube, Aude, Bouches-du-Rhône, Calvados, Cantal, Charente, Charente-Maritime, Côte-d'Or, Côtes-d'Armor, Doubs, Drôme, Eure-et-Loir, Finistère, Haute-Garonne, </text:span><text:span text:style-name="T8">Gers, </text:span><text:span text:style-name="T8">Gironde, Hérault,<text:line-break/>Ille-et-Vilaine, Indre-et-Loir</text:span><text:span text:style-name="T8">e</text:span><text:span text:style-name="T8">, Isère, Loire, Loire-Atlantique, Loiret, Mayenne, Meurthe-et-Moselle, Morbihan, </text:span><text:span text:style-name="T8">Moselle, </text:span><text:span text:style-name="T8">Nord, Orne, Puy-de-Dôme, Pyrénées-Atlantiques, Bas-Rhin, Haut-Rhin, Rhône, Saône-et-Loire, Sarthe, Savoie, Haute-Savoie, Yvelines, Deux-Sèvre</text:span><text:span text:style-name="T8">s</text:span><text:span text:style-name="T8">, Somme, Tarn-et-Garonne, Vendée, Vienne, Haute-Vienne, </text:span><text:span text:style-name="T8">Essonne, Hauts-de-Seine, Seine-Saint-Denis, Val-de-Marne, Val-d'Oise, Guyane, Direction Nationale des Vérifications de Situations Fiscales (75), Direction des Grandes entreprises (93), Direction Impôts Service (</text:span><text:span text:style-name="T8">59</text:span><text:span text:style-name="T8">), </text:span><text:span text:style-name="T7">Direction de contrôle fiscal ILE-DE-FRANCE (93), Direction des </text:span><text:span text:style-name="T7">I</text:span><text:span text:style-name="T7">mpôts des </text:span><text:span text:style-name="T7">N</text:span><text:span text:style-name="T7">on-</text:span><text:span text:style-name="T7">R</text:span><text:span text:style-name="T7">ésidents (93), </text:span><text:span text:style-name="T7">Direction Spécialisée des Finances Publiques pour l'Assistance Publique, Hôpitaux de Paris </text:span><text:span text:style-name="T7">(75)</text:span><text:span text:style-name="T7">.</text:span></text:p>
      <text:p text:style-name="P12"><text:span text:style-name="T4">Pour tous renseignements et </text:span><text:span text:style-name="T6">téléchargement</text:span><text:span text:style-name="T5"> d’un dossier de candidature</text:span><text:span text:style-name="T4">, consultez le site : </text:span><text:a xlink:type="simple" xlink:href="http://www.minefi.gouv.fr/" text:style-name="Internet_20_link" text:visited-style-name="Visited_20_Internet_20_Link"><text:span text:style-name="Internet_20_link"><text:span text:style-name="T12">www.</text:span></text:span></text:a><text:a xlink:type="simple" xlink:href="http://www.minefi.gouv.fr/" text:style-name="Internet_20_link" text:visited-style-name="Visited_20_Internet_20_Link"><text:span text:style-name="Internet_20_link"><text:span text:style-name="T12">e</text:span></text:span></text:a><text:a xlink:type="simple" xlink:href="http://www.minefi.gouv.fr/" text:style-name="Internet_20_link" text:visited-style-name="Visited_20_Internet_20_Link"><text:span text:style-name="Internet_20_link"><text:span text:style-name="T12">conomie.gouv.fr</text:span></text:span></text:a><text:span text:style-name="T4"> </text:span><text:span text:style-name="T10"></text:span><text:span text:style-name="T4"> recrutement <text:s/></text:span><text:span text:style-name="T10"> </text:span><text:span text:style-name="T4">recrutement sans concours </text:span><text:span text:style-name="T10"></text:span><text:span text:style-name="T4"> recrutement travailleurs handicapés - En savoir plus et consulter les offres </text:span><text:span text:style-name="T10"></text:span><text:span text:style-name="T4"> DGFIP – avis de recrutement de travailleurs handicapés par la voie contractuelle au titre de l’année 201</text:span><text:span text:style-name="T4">9</text:span><text:span text:style-name="T4"> ou contactez le correspondant suivant :</text:span></text:p>
      <text:p text:style-name="P9"><text:line-break/>Direction Départementale des Finances Publiques de la Dordogne</text:p>
      <text:p text:style-name="P14">15 rue du 26<text:span text:style-name="T13">ème</text:span> REGIMENT D’INFANTERIE</text:p>
      <text:p text:style-name="P14">24053 PERIGUEUX CEDEX</text:p>
      <text:p text:style-name="P6">M. Laurent QUEYROU</text:p>
      <text:p text:style-name="P6">05 53 35 58 58</text:p>
      <text:h text:style-name="P17" text:outline-level="2">Date limite de dépôt des candidatures : le 15 février 2019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loext:contextual-spacing="false" fo:margin-left="1cm" fo:margin-right="0cm" fo:margin-top="0.423cm" fo:margin-bottom="0cm" fo:text-indent="0cm" style:auto-text-indent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cm" fo:margin-right="0cm" fo:margin-top="0cm" fo:margin-bottom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0cm" fo:margin-right="0cm" fo:margin-top="0cm" fo:margin-bottom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Corps_20_de_20_texte_20_3" style:display-name="Corps de texte 3" style:family="paragraph" style:parent-style-name="Standard">
      <style:paragraph-properties fo:text-align="center" style:justify-single-word="false"/>
    </style:style>
    <style:style style:name="H3" style:family="paragraph" style:parent-style-name="Standard" style:next-style-name="Standard">
      <style:paragraph-properties loext:contextual-spacing="false" fo:margin-top="0.176cm" fo:margin-bottom="0.176cm" fo:keep-with-next="always"/>
      <style:text-properties fo:font-size="14pt" fo:font-weight="bold" style:font-size-asian="14pt" style:language-asian="fr" style:country-asian="FR" style:font-weight-asian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Absatz-Standardschriftart" style:family="text"/>
    <style:style style:name="Police_20_par_20_défaut" style:display-name="Police par défau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-2.619cm" fo:text-align="end" style:justify-single-word="false" fo:text-indent="0cm" style:auto-text-indent="false"/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MP3" style:family="paragraph" style:parent-style-name="Footer">
      <style:paragraph-properties fo:margin-left="-2.937cm" fo:margin-right="0cm" fo:text-indent="0cm" style:auto-text-indent="false" fo:break-before="page">
        <style:tab-stops>
          <style:tab-stop style:position="8.001cm" style:type="center"/>
          <style:tab-stop style:position="17.066cm" style:type="right"/>
        </style:tab-stops>
      </style:paragraph-properties>
      <style:text-properties style:font-name="Arial" fo:font-size="8pt" style:font-size-asian="8pt" style:font-size-complex="8pt"/>
    </style:style>
    <style:style style:name="MP4" style:family="paragraph" style:parent-style-name="Footer">
      <style:paragraph-properties fo:margin-left="-2.937cm" fo:margin-right="0cm" fo:text-indent="0cm" style:auto-text-indent="false">
        <style:tab-stops>
          <style:tab-stop style:position="8.001cm" style:type="center"/>
          <style:tab-stop style:position="17.066cm" style:type="right"/>
        </style:tab-stops>
      </style:paragraph-properties>
      <style:text-properties style:font-name="Arial" fo:font-size="8pt" style:font-size-asian="8pt" style:font-size-complex="8pt"/>
    </style:style>
    <style:style style:name="MP5" style:family="paragraph" style:parent-style-name="Footer">
      <style:paragraph-properties fo:margin-left="-2.937cm" fo:margin-right="0cm" fo:text-align="center" style:justify-single-word="false" fo:text-indent="0cm" style:auto-text-indent="false"/>
      <style:text-properties style:use-window-font-color="true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MT1" style:family="text">
      <style:text-properties style:font-name="Arial"/>
    </style:style>
    <style:style style:name="MT2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1cm" fo:margin-bottom="0.233cm" fo:margin-left="3.889cm" fo:margin-right="3.889cm" fo:border="none" fo:padding="0cm" style:shadow="none" fo:background-color="#ffffff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0.998cm" fo:margin-left="0cm" fo:margin-right="0cm" fo:margin-top="0.8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5.226cm" svg:y="-0.03cm" svg:width="3.029cm" svg:height="1.801cm" draw:z-index="1"><draw:image xlink:href="Pictures/1000000000000166000000D544B12DB9.jpg" xlink:type="simple" xlink:show="embed" xlink:actuate="onLoad"/></draw:frame>ANNEXE 3</text:p>
        <text:p text:style-name="MP2"><draw:frame draw:style-name="Mfr2" draw:name="Image2" text:anchor-type="paragraph" svg:x="4.288cm" svg:y="26.188cm" svg:width="4.778cm" svg:height="1.759cm" draw:z-index="3"><draw:image xlink:href="Pictures/1000000000000733000002A6DC5C575D.jpg" xlink:type="simple" xlink:show="embed" xlink:actuate="onLoad"/></draw:frame></text:p>
      </style:header>
      <style:footer>
        <text:p text:style-name="MP3"><draw:frame draw:style-name="Mfr3" draw:name="Cadre2" text:anchor-type="paragraph" svg:x="11.178cm" svg:y="-0.101cm" fo:min-width="0.041cm" draw:z-index="2"><draw:text-box fo:min-height="0.37cm"><text:p text:style-name="Footer"><text:span text:style-name="Page_20_Number"><text:span text:style-name="MT1"/></text:span></text:p></draw:text-box></draw:frame></text:p>
        <text:p text:style-name="MP4"><text:span text:style-name="Page_20_Number"/></text:p>
        <text:p text:style-name="MP5"><text:span text:style-name="Page_20_Number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 </dc:title>
    <meta:initial-creator>DGI</meta:initial-creator>
    <meta:creation-date>2013-07-31T10:57:00</meta:creation-date>
    <dc:date>2018-12-21T13:15:51.585000000</dc:date>
    <meta:print-date>2018-12-17T14:58:10.943000000</meta:print-date>
    <dc:language>fr-FR</dc:language>
    <meta:editing-cycles>98</meta:editing-cycles>
    <meta:editing-duration>PT10H5M16S</meta:editing-duration>
    <meta:printed-by>Laurence Deleuvre</meta:printed-by>
    <meta:document-statistic meta:table-count="0" meta:image-count="2" meta:object-count="0" meta:page-count="1" meta:paragraph-count="16" meta:word-count="388" meta:character-count="3235"/>
    <meta:user-defined meta:name="Info 1"/>
    <meta:user-defined meta:name="Info 2"/>
    <meta:user-defined meta:name="Info 3"/>
    <meta:user-defined meta:name="Info 4"/>
  </office:meta>
</office:document-meta>
</file>